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weede Verkorting (zuid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2 een aanvraag omgevingsvergunning met zaaknummer <text:span text:style-name="nadrukvet">W-AOV220218</text:span> hebben ontvangen voor het kappen van 51 bomen en herplanten van 34 bomen op de locatie <text:span text:style-name="nadrukvet">Tweede Verkorting (zuid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1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Tweede Verkorting (zuid) in Koewa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87</meta:user-defined>
    <meta:user-defined meta:name="OVERHEIDop.GmbID/DC.identifier">gmb-2022-233187</meta:user-defined>
    <meta:user-defined meta:name="OVERHEIDop.versieInformatie"/>
  </office:meta>
</office:document-meta>
</file>