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1902 Jan Wierhof 7 te Tilburg, plaatsen van een erfafscheiding, verzonden 20 me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1902 - B - Jan Wierhof 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3184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184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184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1902 Jan Wierhof 7 te Tilburg, plaatsen van een erfafscheiding, verzonden 20 mei 2022.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3184</meta:user-defined>
    <meta:user-defined meta:name="OVERHEIDop.GmbID/DC.identifier">gmb-2022-233184</meta:user-defined>
    <meta:user-defined meta:name="OVERHEIDop.versieInformatie"/>
  </office:meta>
</office:document-meta>
</file>