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 aan de Karel van Gelreweg 1 in Poederoijen. Zaaknummer: ODR2206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2. De aanvraag omgevingsvergunning heeft betrekking op een beperkte milieutoets OBM op het adres Karel van Gelreweg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1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8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beperkte milieutoets OBM aan de Karel van Gelreweg 1 in Poederoijen. Zaaknummer: ODR2206787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79</meta:user-defined>
    <meta:user-defined meta:name="OVERHEIDop.GmbID/DC.identifier">gmb-2022-233179</meta:user-defined>
    <meta:user-defined meta:name="OVERHEIDop.versieInformatie"/>
  </office:meta>
</office:document-meta>
</file>