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 - Murlinckstraat 5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mei 2022 een besluit genomen op de aanvraag met zaaknummer Z202200989 voor het aanleggen van een inrit op locatie Murlinckstraat 5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317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7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7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inrit - Murlinckstraat 5 in Grijpsker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178</meta:user-defined>
    <meta:user-defined meta:name="OVERHEIDop.GmbID/DC.identifier">gmb-2022-233178</meta:user-defined>
    <meta:user-defined meta:name="OVERHEIDop.versieInformatie"/>
  </office:meta>
</office:document-meta>
</file>