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484 Abdijlaan sectie A 5180 te Berkel-Enschot, kappen van 4 bomen, verzonden 2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484 - B - Abdijlaan sectie A 518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1484 Abdijlaan sectie A 5180 te Berkel-Enschot, kappen van 4 bomen, verzonden 20 mei 2022.</meta:user-defined>
    <meta:user-defined meta:name="DCTERMS.W3CDTF/DCTERMS.available">2022-05-24</meta:user-defined>
    <meta:user-defined meta:name="DCTERMS.W3CDTF/OVERHEIDop.jaargang">2022</meta:user-defined>
    <meta:user-defined meta:name="OVERHEIDop.externeBijlage">Kappen van 4 bomen|exb-2022-29392</meta:user-defined>
    <meta:user-defined meta:name="OVERHEIDop.publicationIssue">233177</meta:user-defined>
    <meta:user-defined meta:name="OVERHEIDop.GmbID/DC.identifier">gmb-2022-233177</meta:user-defined>
    <meta:user-defined meta:name="OVERHEIDop.versieInformatie"/>
  </office:meta>
</office:document-meta>
</file>