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3 te Goes - Besluit op aanvraag vergunning obstakels op openbare weg voor het plaatsen van een container van 24 t/m 2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vergunning obstakels op openbare weg hebben verleend voor het plaatsen van een container van 24 t/m 27 mei 2022 op de locatie Joannes Antonides van der Goeskade 3 te Goes. Het besluit is geregistreerd onder nummer OOW-2022-321 / Z22.118709.</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17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7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7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3 te Goes - Besluit op aanvraag vergunning obstakels op openbare weg voor het plaatsen van een container van 24 t/m 27 mei 2022</meta:user-defined>
    <dc:language>nl</dc:language>
    <meta:user-defined meta:name="OVERHEIDop.locatietype/OVERHEIDop.gebiedsmarkering">Adres</meta:user-defined>
    <meta:user-defined meta:name="DC.title">Joannes Antonides van der Goeskade 3 te Goes - Besluit op aanvraag vergunning obstakels op openbare weg voor het plaatsen van een container van 24 t/m 27 mei 2022</meta:user-defined>
    <meta:user-defined meta:name="DCTERMS.W3CDTF/DCTERMS.available">2022-05-24</meta:user-defined>
    <meta:user-defined meta:name="DCTERMS.W3CDTF/OVERHEIDop.jaargang">2022</meta:user-defined>
    <meta:user-defined meta:name="OVERHEIDop.publicationIssue">233172</meta:user-defined>
    <meta:user-defined meta:name="OVERHEIDop.GmbID/DC.identifier">gmb-2022-233172</meta:user-defined>
    <meta:user-defined meta:name="OVERHEIDop.versieInformatie"/>
  </office:meta>
</office:document-meta>
</file>