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421 Artemisstraat 1 te Tilburg, realiseren en onderhoud brandscheidingen bedrijfsgebouw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21 - V - Artemi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421 Artemisstraat 1 te Tilburg, realiseren en onderhoud brandscheidingen bedrijfsgebouw, 19 mei 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70</meta:user-defined>
    <meta:user-defined meta:name="OVERHEIDop.GmbID/DC.identifier">gmb-2022-233170</meta:user-defined>
    <meta:user-defined meta:name="OVERHEIDop.versieInformatie"/>
  </office:meta>
</office:document-meta>
</file>