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63 reguliere procedure verleend, Kromm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rommeweg 1 2988 CB Ridderkerk (R220312563), voor het versterken van de vloer op de eerste verdieping boven de hotelbar (verz. 18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316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563</meta:user-defined>
    <meta:user-defined meta:name="DCTERMS.abstract">Krommeweg 1, versterken vloer op eerste verdieping </meta:user-defined>
    <dc:language>nl</dc:language>
    <meta:user-defined meta:name="OVERHEIDop.locatietype/OVERHEIDop.gebiedsmarkering">Adres</meta:user-defined>
    <meta:user-defined meta:name="DC.title">Omgevingsvergunning R220312563 reguliere procedure verleend, Krommeweg 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165</meta:user-defined>
    <meta:user-defined meta:name="OVERHEIDop.GmbID/DC.identifier">gmb-2022-233165</meta:user-defined>
    <meta:user-defined meta:name="OVERHEIDop.versieInformatie"/>
  </office:meta>
</office:document-meta>
</file>