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er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andelen met gevolgen voor beschermde flora en fauna (Handelingen met gevolgen voor beschermde natuurgebieden), Veerweg 3, 4024 BP, in Eck en Wiel (17-05-2022) ODR2206823</text:p>
            <text:p text:style-name="common-al"/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315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referentienummer">ODR2206823</meta:user-defined>
    <dc:language>nl</dc:language>
    <meta:user-defined meta:name="OVERHEIDop.locatietype/OVERHEIDop.gebiedsmarkering">Adres</meta:user-defined>
    <meta:user-defined meta:name="DC.title">Omgevingsvergunning aangevraagd, Veerweg 3 in Eck en Wi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54</meta:user-defined>
    <meta:user-defined meta:name="OVERHEIDop.GmbID/DC.identifier">gmb-2022-233154</meta:user-defined>
    <meta:user-defined meta:name="OVERHEIDop.versieInformatie"/>
  </office:meta>
</office:document-meta>
</file>