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bedrijfsruimte tot kantoorruimte op locatie Breedschotsestraat 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mei 2022 besloten om de beslistermijn voor de aanvraag met zaaknummer Z22-001861 voor het verbouwen van een bedrijfsruimte tot kantoorruimte op locatie Breedschotsestraat 8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86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315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een bedrijfsruimte tot kantoorruimte op locatie Breedschotsestraat 8 in Rijsber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53</meta:user-defined>
    <meta:user-defined meta:name="OVERHEIDop.GmbID/DC.identifier">gmb-2022-233153</meta:user-defined>
    <meta:user-defined meta:name="OVERHEIDop.versieInformatie"/>
  </office:meta>
</office:document-meta>
</file>