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Dracht 43, 9201B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racht 43, 9201BP Drachten, de aanleg van een uitrit, ontvangen: 19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Dracht 43, 9201BP Drachten, de aanleg van een uitrit, ontvangen: 19 me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De Dracht 43, 9201BP Drach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52</meta:user-defined>
    <meta:user-defined meta:name="OVERHEIDop.GmbID/DC.identifier">gmb-2022-233152</meta:user-defined>
    <meta:user-defined meta:name="OVERHEIDop.versieInformatie"/>
  </office:meta>
</office:document-meta>
</file>