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08, Molenweg 57, 6133 XM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text:p>
            <text:p text:style-name="common-al">Locatie:  Molenweg 57, 6133 XM te Sittard </text:p>
            <text:p text:style-name="common-al">Datum ter inzage legging: 26 mei 2022 </text:p>
            <text:p text:style-name="common-al">Dossiernummer:  Om21.000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31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Sittard-Geleen - Omgevingsvergunning verleend; dossiernummer Om21.0008, Molenweg 57, 6133 XM  Sittard (uitgebreide voorbereidingsprocedure)</meta:user-defined>
    <meta:user-defined meta:name="DCTERMS.W3CDTF/DCTERMS.available">2022-05-25</meta:user-defined>
    <meta:user-defined meta:name="DCTERMS.W3CDTF/OVERHEIDop.jaargang">2022</meta:user-defined>
    <meta:user-defined meta:name="OVERHEIDop.publicationIssue">233151</meta:user-defined>
    <meta:user-defined meta:name="OVERHEIDop.GmbID/DC.identifier">gmb-2022-233151</meta:user-defined>
    <meta:user-defined meta:name="OVERHEIDop.versieInformatie"/>
  </office:meta>
</office:document-meta>
</file>