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635 reguliere procedure verleend, Kerkweg 2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erkweg 219 c 2985 AS Ridderkerk (R220312635), voor het vergroten van de bestaande overheaddeur in de voorgevel van bedrijfspand (verz. 17-05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315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5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35</meta:user-defined>
    <meta:user-defined meta:name="DCTERMS.abstract">Kerkweg 219c, vergroten bestaande overheaddeur in voorgevel </meta:user-defined>
    <dc:language>nl</dc:language>
    <meta:user-defined meta:name="OVERHEIDop.locatietype/OVERHEIDop.gebiedsmarkering">Adres</meta:user-defined>
    <meta:user-defined meta:name="DC.title">Omgevingsvergunning R220312635 reguliere procedure verleend, Kerkweg 219c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50</meta:user-defined>
    <meta:user-defined meta:name="OVERHEIDop.GmbID/DC.identifier">gmb-2022-233150</meta:user-defined>
    <meta:user-defined meta:name="OVERHEIDop.versieInformatie"/>
  </office:meta>
</office:document-meta>
</file>