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 Omgevingsvergunning beslistermijn verlengd; dossiernummer Om22.0016, Transportlaan ong., 6163 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edrijfspand</text:p>
            <text:p text:style-name="common-al">Locatie:     Transportlaan ong., 6163 CX Geleen </text:p>
            <text:p text:style-name="common-al">Ontvangstdatum:   24 maart 2022</text:p>
            <text:p text:style-name="common-al">Kadastraal:    GLN00 G 04776 en GLN00 A 11807</text:p>
            <text:p text:style-name="common-al">Dossiernummer:    Om22.001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1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Sittard-Geleen -  Omgevingsvergunning beslistermijn verlengd; dossiernummer Om22.0016, Transportlaan ong., 6163 CX Gel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44</meta:user-defined>
    <meta:user-defined meta:name="OVERHEIDop.GmbID/DC.identifier">gmb-2022-233144</meta:user-defined>
    <meta:user-defined meta:name="OVERHEIDop.versieInformatie"/>
  </office:meta>
</office:document-meta>
</file>