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Nijlastaat thv nr 154, 1448NZ Purmerend</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het plaatsen van een eco-toilet en een keetwagen in een parkeervak ter hoogte van voorwerpen op of aan de openbare weg op locatie Nijlstraat 154, 1448NZ Purmerend. De aanvraag is geregistreerd onder zaaknummer A2022-047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313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3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3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Nijlastaat thv nr 154, 1448NZ Purmerend</meta:user-defined>
    <meta:user-defined meta:name="DCTERMS.W3CDTF/DCTERMS.available">2022-05-24</meta:user-defined>
    <meta:user-defined meta:name="DCTERMS.W3CDTF/OVERHEIDop.jaargang">2022</meta:user-defined>
    <meta:user-defined meta:name="OVERHEIDop.publicationIssue">233139</meta:user-defined>
    <meta:user-defined meta:name="OVERHEIDop.GmbID/DC.identifier">gmb-2022-233139</meta:user-defined>
    <meta:user-defined meta:name="OVERHEIDop.versieInformatie"/>
  </office:meta>
</office:document-meta>
</file>