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Klaproos 10 7422NM Deventer, [DVT00M01040] Deventer M 104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51</text:p>
            <text:p text:style-name="common-al">Verzenddatum besluit: 20-05-2022</text:p>
            <text:p text:style-name="common-al">Locatie: Klaproos 10 7422NM Deventer, [DVT00M01040] Deventer M 1040</text:p>
            <text:p text:style-name="common-al">Projectomschrijving: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1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5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, Klaproos 10 7422NM Deventer, [DVT00M01040] Deventer M 1040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37</meta:user-defined>
    <meta:user-defined meta:name="OVERHEIDop.GmbID/DC.identifier">gmb-2022-233137</meta:user-defined>
    <meta:user-defined meta:name="OVERHEIDop.versieInformatie"/>
  </office:meta>
</office:document-meta>
</file>