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verbouwen van een bedrijfspand naar twee zelfstandige apartementen en het bouwkundig splitsen van een een dienstwoning naar drie zelfstandige appartementen gefasseerde aanvraag 1, Lauwerecht 69 te Utrecht,  HZ_WABO-22-07400</text:p>
      <text:section text:name="zakelijke-mededeling_id1-3-2" text:style-name="zakelijke-mededeling">
        <text:section text:name="zakelijke-mededeling-tekst_id1-3-2-1" text:style-name="zakelijke-mededeling-tekst">
          <text:section text:name="tekst_id1-3-2-1-1" text:style-name="tekst">
            <text:p text:style-name="common-al">Lauwerecht 69 te Utrecht</text:p>
            <text:p text:style-name="common-al">HZ_WABO-22-07400</text:p>
            <text:p text:style-name="common-al">Toelichting: het verbouwen van een bedrijfspand naar twee zelfstandige apartementen en het bouwkundig splitsen van een een dienstwoning naar drie zelfstandige appartementen gefasseerde aanvraag 1</text:p>
            <text:p text:style-name="common-al">Besluit tot verlenging beslistermijn met 6 weken</text:p>
            <text:p text:style-name="common-al">Rechtsmiddel: ge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313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3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3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het verbouwen van een bedrijfspand naar twee zelfstandige apartementen en het bouwkundig splitsen van een een dienstwoning naar drie zelfstandige appartementen gefasseerde aanvraag 1, Lauwerecht 69 te Utrecht,  HZ_WABO-22-07400</meta:user-defined>
    <meta:user-defined meta:name="DCTERMS.W3CDTF/DCTERMS.available">2022-05-24</meta:user-defined>
    <meta:user-defined meta:name="DCTERMS.W3CDTF/OVERHEIDop.jaargang">2022</meta:user-defined>
    <meta:user-defined meta:name="OVERHEIDop.publicationIssue">233136</meta:user-defined>
    <meta:user-defined meta:name="OVERHEIDop.GmbID/DC.identifier">gmb-2022-233136</meta:user-defined>
    <meta:user-defined meta:name="OVERHEIDop.versieInformatie"/>
  </office:meta>
</office:document-meta>
</file>