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 op 28 mei 2022 en 29 mei 2022 in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text:p>
            <text:p text:style-name="common-al">Schuttersfeest op 28 mei 2022 van 12:00 uur tot 02:00 uur en op 29 mei 2022 van 11:00 uur tot 24:00 uur. Op evenemententerrein Molenhoek en het schuttersterrein aan de Noorderbaan 4 in Heythuysen.</text:p>
            <text:p text:style-name="common-al">Op 29 mei vindt er een schuttersoptocht plaats vanaf 13:00 uur over de volgende straten van Heythuysen: Start vanaf de Arevenlaan, Sportlaan, Dorpstraat, van Cruchtenlaan, Dr. Poelslaan, Tienderweg, St. Antoniusstraat en Arevenlaan.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1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chuttersfeest op 28 mei 2022 en 29 mei 2022 in Heythuysen</meta:user-defined>
    <meta:user-defined meta:name="DCTERMS.W3CDTF/DCTERMS.available">2022-05-25</meta:user-defined>
    <meta:user-defined meta:name="DCTERMS.W3CDTF/OVERHEIDop.jaargang">2022</meta:user-defined>
    <meta:user-defined meta:name="OVERHEIDop.publicationIssue">233134</meta:user-defined>
    <meta:user-defined meta:name="OVERHEIDop.GmbID/DC.identifier">gmb-2022-233134</meta:user-defined>
    <meta:user-defined meta:name="OVERHEIDop.versieInformatie"/>
  </office:meta>
</office:document-meta>
</file>