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40 reguliere procedure verleend, Kievits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ievitsweg 69 2983 AD Ridderkerk (R220312540), voor het herstellen van de fundering (verz. 16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1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40</meta:user-defined>
    <meta:user-defined meta:name="DCTERMS.abstract">Kievitsweg 69, herstellen fundering </meta:user-defined>
    <dc:language>nl</dc:language>
    <meta:user-defined meta:name="OVERHEIDop.locatietype/OVERHEIDop.gebiedsmarkering">Adres</meta:user-defined>
    <meta:user-defined meta:name="DC.title">Omgevingsvergunning R220312540 reguliere procedure verleend, Kievitsweg 6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33</meta:user-defined>
    <meta:user-defined meta:name="OVERHEIDop.GmbID/DC.identifier">gmb-2022-233133</meta:user-defined>
    <meta:user-defined meta:name="OVERHEIDop.versieInformatie"/>
  </office:meta>
</office:document-meta>
</file>