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apelen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Stapelen 1</text:span>: het rooien van 5 acacia’s, 15 paardenkastanjes, 2 meidoorns en 2 beuken (met herplant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31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30</meta:user-defined>
    <meta:user-defined meta:name="DCTERMS.abstract">Verlenging beslistermijn aanvraag omgevingsvergunning met zes weken Stapelen 1, het rooien van 5 acacia's, 15 paardenkastanjes, 2 meidoorns en 2 beuken (met herplant).</meta:user-defined>
    <dc:language>nl</dc:language>
    <meta:user-defined meta:name="OVERHEIDop.locatietype/OVERHEIDop.gebiedsmarkering">Adres</meta:user-defined>
    <meta:user-defined meta:name="DC.title">Verlenging beslistermijn Stapelen 1 in Boxt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13</meta:user-defined>
    <meta:user-defined meta:name="OVERHEIDop.GmbID/DC.identifier">gmb-2022-23313</meta:user-defined>
    <meta:user-defined meta:name="OVERHEIDop.versieInformatie"/>
  </office:meta>
</office:document-meta>
</file>