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uitgebreide procedure, van 6 januari 2022 t/m 12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  <text:span text:style-name="nadrukvet">: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  <text:span text:style-name="nadrukvet">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  <text:span text:style-name="nadrukvet">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  <text:span text:style-name="nadrukvet">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4865</text:p>
                  </table:table-cell>
                  <table:table-cell table:style-name="entry" table:number-rows-spanned="1" table:number-columns-spanned="1">
                    <text:p text:style-name="table_al">11-01-22</text:p>
                  </table:table-cell>
                  <table:table-cell table:style-name="entry" table:number-rows-spanned="1" table:number-columns-spanned="1">
                    <text:p text:style-name="table_al">Achterweteringseweg 10 te Maartensdijk</text:p>
                  </table:table-cell>
                  <table:table-cell table:style-name="entry" table:number-rows-spanned="1" table:number-columns-spanned="1">
                    <text:p text:style-name="table_al">Bouwen van een bouwwerk, Veranderen van een monument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31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De Bilt - Aangevraagde omgevingsvergunningen uitgebreide procedure, van 6 januari 2022 t/m 12 januari 2022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312</meta:user-defined>
    <meta:user-defined meta:name="OVERHEIDop.GmbID/DC.identifier">gmb-2022-23312</meta:user-defined>
    <meta:user-defined meta:name="OVERHEIDop.versieInformatie"/>
  </office:meta>
</office:document-meta>
</file>