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deOranjestraat 2a Zandvoort</text:p>
      <text:section text:name="regeling_id1-3-2" text:style-name="regeling">
        <text:section text:name="aanhef_id1-3-2-1" text:style-name="aanhef"/>
        <text:section text:name="regeling-tekst_id1-3-2-2" text:style-name="regeling-tekst">
          <text:section text:name="tekst_id1-3-2-2-1" text:style-name="tekst">
            <text:p text:style-name="common-al">Nr. 2022-02915</text:p>
            <text:p text:style-name="common-al">
            <text:span text:style-name="nadrukvet">Aanleiding</text:span>
          </text:p>
            <text:p text:style-name="common-al">Er is een verzoek ingediend om de gehandicaptenparkeerplaats op kenteken te verwijderen.</text:p>
            <text:p text:style-name="common-al">
            <text:span text:style-name="nadrukvet">Vereiste verkeersbesluit</text:span>
          </text:p>
            <text:p text:style-name="common-al">Dit besluit wordt genomen op grond van artikel 15, eerste lid van de Wegenverkeerswet, artikel 18,eerste lid onder d, van de Wegenverkeerswet en de Evaluatie en herijking beleidGehandicaptenparkeren (2011).</text:p>
            <text:p text:style-name="common-al">
            <text:span text:style-name="nadrukvet">Motivering</text:span>
          </text:p>
            <text:p text:style-name="common-al">De gehandicaptenparkeerplaats op kenteken kan worden verwijderd, omdat deze niet meer nodigis/de aanvrager is niet meer in het bezit van een voertuig, waardoor niet meer wordt voldaan aan decriteria voor toewijzing van een gehandicaptenparkeerplaats op kenteken nabij de woning.</text:p>
            <text:p text:style-name="common-al">
            <text:span text:style-name="nadrukvet">Besluit</text:span>
          </text:p>
            <text:p text:style-name="last-al">Het college van burgemeester en wethouders besluit het volgende verkeersbesluit te nemen:Het verwijderen van een gehandicaptenparkeerplaats op kenteken ter hoogte van de Oranjestraat 2aZandvoort,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Zandvoort,</text:span></text:p>
          </text:section>
          <text:section text:name="ondertekening_id1-3-2-3-3">
            <text:p><text:span text:style-name="functie">mr. H.H.T. de Boer</text:span></text:p>
          </text:section>
          <text:section text:name="ondertekening_id1-3-2-3-4">
            <text:p><text:span text:style-name="functie">Afdelingsmanager Vergunningen, Toezicht &amp; Handhaving</text:span></text:p>
          </text:section>
          <text:section text:name="ondertekening_id1-3-2-3-5">
            <text:p><text:span text:style-name="functie">Voor deze,</text:span></text:p>
          </text:section>
          <text:section text:name="ondertekening_id1-3-2-3-6">
            <text:p><text:span text:style-name="functie">Teammanager Vergunningen, Toezicht &amp; Handhaving </text:span></text:p>
            <text:p><text:span text:style-name="deze"/></text:p>
            <text:p><text:span text:style-name="organisatie"/></text:p>
          </text:section>
        </text:section>
        <text:section text:name="bezwaarschrift_id1-3-2-4" text:style-name="bezwaarschrift">
          <text:p text:style-name="bezwaarschrift_top"/>
          <text:p text:style-name="bezwaarschrift_al">Deze brief is vanwege afspraken rond thuiswerken buiten het gemeentekantoor samengesteld. Debrief is derhalve niet van een handtekening voorzien.</text: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indienen bij Het college van burgemeester en wethouders van Zandvoort, postbus 2, 2040 AA Zandvoort.</text:p>
          <text:p text:style-name="bezwaarschrift_al">U kunt ook digitaal een bezwaarschrift indienen via de website van gemeente Zandvoort (<text:a xlink:href="https://www.zandvoort.nl/producten-en-diensten-op-alfabet/bezwaar-tegen-gemeentelijk-besluit/" xlink:type="simple">https://www.zandvoort.nl/producten-en-diensten-op-alfabet/bezwaar-tegen-gemeentelijk-besluit/</text:a>). U hebt hiervoor een elektronische handtekening (DigiD) nodig.</text:p>
          <text:p text:style-name="bezwaarschrift_al">Uw bezwaarschrift moet ten minste de volgende gegevens bevatten:</text:p>
          <text:list text:style-name="id1-3-2-4-6">
            <text:list-item text:style-override="id1-3-2-4-6-1">
              <text:number>–</text:number>
              <text:p text:style-name="al">naam en adres;</text:p>
            </text:list-item>
            <text:list-item text:style-override="id1-3-2-4-6-2">
              <text:number>–</text:number>
              <text:p text:style-name="al">de verzenddatum van uw brief;</text:p>
            </text:list-item>
            <text:list-item text:style-override="id1-3-2-4-6-3">
              <text:number>–</text:number>
              <text:p text:style-name="al">het besluit waartegen u bezwaar maakt;</text:p>
            </text:list-item>
            <text:list-item text:style-override="id1-3-2-4-6-4">
              <text:number>–</text:number>
              <text:p text:style-name="al">de redenen voor uw bezwaar;</text:p>
            </text:list-item>
            <text:list-item text:style-override="id1-3-2-4-6-5">
              <text:number>–</text:number>
              <text:p text:style-name="al">datum en uw handtekening.</text:p>
            </text:list-item>
          </text:list>
          <text:p text:style-name="bezwaarschrift_al">Vermeld in de linkerbovenhoek van de envelop 'bezwaar'.</text:p>
          <text:p text:style-name="bezwaarschrift_al">Ook vragen wij u om in het bezwaarschrift uw e-mailadres en telefoonnummer aan te geven.</text:p>
          <text:p text:style-name="bezwaarschrift_al">De beschikking treedt in werking met ingang van de dag na bekendmaking van dit besluit.</text:p>
          <text:p text:style-name="bezwaarschrift_al">U kunt de inwerkingtreding van het besluit niet uitstellen door een bezwaarschrift in te dienen.</text:p>
          <text:p text:style-name="bezwaarschrift_al">Hebben u of derde belanghebbenden er veel belang bij dat dit besluit niet in werking treedt, dan kan bij de Rechtbank Noord-Holland een voorlopige voorziening worden gevraagd.</text:p>
          <text:p text:style-name="bezwaarschrift_al">Wanneer de voorlopige voorziening wordt aangevraagd, blijft het besluit in werking totdat over het verzoek is beslist. Pas nadat de voorlopige voorziening is toegewezen, wordt de werking van hetbesluit geschorst.</text:p>
          <text:p text:style-name="bezwaarschrift_al">Het verzoek voorlopige voorziening moet aan dezelfde eisen voldoen als het bezwaarschrift. Wij wijzen u er op dat u voor de behandeling van uw verzoek griffierecht moet betalen. U kunt het verzoek voorlopige voorziening op twee manieren indienen:</text:p>
          <text:list text:style-name="id1-3-2-4-14">
            <text:list-item text:style-override="id1-3-2-4-14-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4-2">
              <text:number>–</text:number>
              <text:p text:style-name="al">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311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1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1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gehandicaptenparkeerplaats op kenteken - ter hoogte van de Oranjestraat 2a Zandvoo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2915</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deOranjestraat 2a Zandvoort</meta:user-defined>
    <meta:user-defined meta:name="DCTERMS.W3CDTF/DCTERMS.available">2022-05-24</meta:user-defined>
    <meta:user-defined meta:name="DCTERMS.W3CDTF/OVERHEIDop.jaargang">2022</meta:user-defined>
    <meta:user-defined meta:name="OVERHEIDop.publicationIssue">233119</meta:user-defined>
    <meta:user-defined meta:name="OVERHEIDop.GmbID/DC.identifier">gmb-2022-233119</meta:user-defined>
    <meta:user-defined meta:name="OVERHEIDop.versieInformatie"/>
  </office:meta>
</office:document-meta>
</file>