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sdijk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ei 2022 een aanvraag omgevingsvergunning met zaaknummer <text:span text:style-name="nadrukvet">W-AOV220217 </text:span>hebben ontvangen voor het kappen van 25 bomen en herplanten van 26 bomen op de locatie <text:span text:style-name="nadrukvet">Sasdijk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1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Sasdijk in Westdorp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13</meta:user-defined>
    <meta:user-defined meta:name="OVERHEIDop.GmbID/DC.identifier">gmb-2022-233113</meta:user-defined>
    <meta:user-defined meta:name="OVERHEIDop.versieInformatie"/>
  </office:meta>
</office:document-meta>
</file>