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voor We love 2 Party op 26 mei 2022 op locatie Laguitensebaan 60a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0 mei 2022 een besluit genomen op de aanvraag voor ontheffing van artikel 35 van de Alcoholwet voor We love 2 Party op 26 mei 2022 op locatie Laguitensebaan 60a in Rijsbergen. Deze aanvraag heeft zaaknummer Z22-000788 meegekregen.</text:p>
            <text:p text:style-name="common-al">De ontheffing is verleend.</text:p>
            <text:p text:style-name="common-al">
            <text:span text:style-name="nadrukvet">
              <text:span text:style-name="nadrukvet">Inzage</text:span>
            </text:span>
          </text:p>
            <text:p text:style-name="common-al">Heeft u vragen of wenst u het besluit in te zien, dan kunt u mailen naar gemeente@zundert.nl o.v.v. publicatie Z22-000788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20 mei 2022</text:span>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311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1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1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voor We love 2 Party op 26 mei 2022 op locatie Laguitensebaan 60a in Rijsbergen</meta:user-defined>
    <meta:user-defined meta:name="DCTERMS.W3CDTF/DCTERMS.available">2022-05-24</meta:user-defined>
    <meta:user-defined meta:name="DCTERMS.W3CDTF/OVERHEIDop.jaargang">2022</meta:user-defined>
    <meta:user-defined meta:name="OVERHEIDop.publicationIssue">233111</meta:user-defined>
    <meta:user-defined meta:name="OVERHEIDop.GmbID/DC.identifier">gmb-2022-233111</meta:user-defined>
    <meta:user-defined meta:name="OVERHEIDop.versieInformatie"/>
  </office:meta>
</office:document-meta>
</file>