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– BOUW – ST.-JORISSTRAAT 6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common-al">-St.-Jorisstraat 6 Helvoirt, bouwen van een carport, ingekomen 17 me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310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0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0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TREKKING AANVRAAG OMGEVINGSVERGUNNING – BOUW – ST.-JORISSTRAAT 6 HELVOIR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108</meta:user-defined>
    <meta:user-defined meta:name="OVERHEIDop.GmbID/DC.identifier">gmb-2022-233108</meta:user-defined>
    <meta:user-defined meta:name="OVERHEIDop.versieInformatie"/>
  </office:meta>
</office:document-meta>
</file>