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oofdweg 31 7676AA Westerhaar-Vriezenveensewijk,  zaaknummer 1700ESUITE91662022, inzetten woonhuis als gezins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ofdweg 31 7676AA Westerhaar-Vriezenveensewijk, </text:p>
            <text:p text:style-name="common-al">Project: inzetten woonhuis als gezinshuis</text:p>
            <text:p text:style-name="common-al">Verzonden:20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310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0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0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91662022</meta:user-defined>
    <meta:user-defined meta:name="DCTERMS.abstract">inzetten woonhuis als gezinshuis</meta:user-defined>
    <dc:language>nl</dc:language>
    <meta:user-defined meta:name="OVERHEIDop.locatietype/OVERHEIDop.gebiedsmarkering">Punt</meta:user-defined>
    <meta:user-defined meta:name="DC.title">Gemeente Twenterand - verleende omgevingsvergunning, , Hoofdweg 31 7676AA Westerhaar-Vriezenveensewijk,  zaaknummer 1700ESUITE91662022, inzetten woonhuis als gezinshuis.</meta:user-defined>
    <meta:user-defined meta:name="DCTERMS.W3CDTF/DCTERMS.available">2022-06-01</meta:user-defined>
    <meta:user-defined meta:name="DCTERMS.W3CDTF/OVERHEIDop.jaargang">2022</meta:user-defined>
    <meta:user-defined meta:name="OVERHEIDop.publicationIssue">233107</meta:user-defined>
    <meta:user-defined meta:name="OVERHEIDop.GmbID/DC.identifier">gmb-2022-233107</meta:user-defined>
    <meta:user-defined meta:name="OVERHEIDop.versieInformatie"/>
  </office:meta>
</office:document-meta>
</file>