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eethovenstr.-Haydnstr.-Berliozstr.-Sweelinckstr.-Franckstr.-Brahmsstr.-Verdilaan-Bachlaan 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-05-2022</text:p>
            <text:p text:style-name="common-al"/>
            <text:p text:style-name="common-al">Renoveren van dakbedekking van diverse bergingen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25 me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31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1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vangen aanvraag voor een omgevingsvergunning Beethovenstr.-Haydnstr.-Berliozstr.-Sweelinckstr.-Franckstr.-Brahmsstr.-Verdilaan-Bachlaan te Heesch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100</meta:user-defined>
    <meta:user-defined meta:name="OVERHEIDop.GmbID/DC.identifier">gmb-2022-233100</meta:user-defined>
    <meta:user-defined meta:name="OVERHEIDop.versieInformatie"/>
  </office:meta>
</office:document-meta>
</file>