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Slochter Ae 9 te Woudblo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Slochter Ae 9, 9618 PD, Melding aanleg gesloten bodemenergiesysteem buiten inrichtingen, 10 mei 2022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common-al">Voor nadere informatie kunt u contact opnemen met (0598) 37 37 37 (zaaknummer 891164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3095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09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09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891164</meta:user-defined>
    <dc:language>nl</dc:language>
    <meta:user-defined meta:name="OVERHEIDop.locatietype/OVERHEIDop.gebiedsmarkering">Adres</meta:user-defined>
    <meta:user-defined meta:name="DC.title">Melding Besluit lozen buiten inrichtingen Slochter Ae 9 te Woudbloem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095</meta:user-defined>
    <meta:user-defined meta:name="OVERHEIDop.GmbID/DC.identifier">gmb-2022-233095</meta:user-defined>
    <meta:user-defined meta:name="OVERHEIDop.versieInformatie"/>
  </office:meta>
</office:document-meta>
</file>