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EKKERBEETJE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ekkerbeetjenlaan 2 Vught, ontheffing vrijwaringszone weg i.v.m. verbouwen woning, OV202211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30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LEKKERBEETJENLAAN 2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092</meta:user-defined>
    <meta:user-defined meta:name="OVERHEIDop.GmbID/DC.identifier">gmb-2022-233092</meta:user-defined>
    <meta:user-defined meta:name="OVERHEIDop.versieInformatie"/>
  </office:meta>
</office:document-meta>
</file>