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an schaatshal naar slaapzaal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2371</text:p>
            <text:p text:style-name="common-al">Ingekomen: 20-05-2022 00:00</text:p>
            <text:p text:style-name="common-al">Locatie: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2371" xlink:type="simple">publicatiesomgevingsvergunningen@leiden.nl</text:a> de volgende gegevens:</text:p>
            <text:p text:style-name="common-al">- het kenmerk van de aanvraag: Z/22/33923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0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92371</meta:user-defined>
    <meta:user-defined meta:name="DCTERMS.abstract">tijdelijk wijzigen gebruik van schaatshal naar slaapzaal</meta:user-defined>
    <dc:language>nl</dc:language>
    <meta:user-defined meta:name="OVERHEIDop.locatietype/OVERHEIDop.gebiedsmarkering">Punt</meta:user-defined>
    <meta:user-defined meta:name="DC.title">Aanvraag omgevingsvergunning, tijdelijk wijzigen gebruik van schaatshal naar slaapzaal, Vondellaan 41 2332AA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35_6986035_16530350...|exb-2022-29385</meta:user-defined>
    <meta:user-defined meta:name="OVERHEIDop.publicationIssue">233089</meta:user-defined>
    <meta:user-defined meta:name="OVERHEIDop.GmbID/DC.identifier">gmb-2022-233089</meta:user-defined>
    <meta:user-defined meta:name="OVERHEIDop.versieInformatie"/>
  </office:meta>
</office:document-meta>
</file>