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5 Theatervoorstellingen “De Zwarte Grens” in Neer</text:p>
      <text:section text:name="zakelijke-mededeling_id1-3-2" text:style-name="zakelijke-mededeling">
        <text:section text:name="zakelijke-mededeling-tekst_id1-3-2-1" text:style-name="zakelijke-mededeling-tekst">
          <text:section text:name="tekst_id1-3-2-1-1" text:style-name="tekst">
            <text:p text:style-name="common-al">- Mooder Maas:</text:p>
            <text:p text:style-name="common-al">5 Theatervoorstellingen “De Zwarte Grens” op 23, 24, 25 en 2022 van 19:00 uur tot 23:00 uur op 26 juni 2022 vanaf 14:00 uur tot 01:00 uur op de locatie gelegen langs Waije 8 in Neer. Verzenddatum: 19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0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5 Theatervoorstellingen “De Zwarte Grens” in Neer</meta:user-defined>
    <meta:user-defined meta:name="DCTERMS.W3CDTF/DCTERMS.available">2022-05-25</meta:user-defined>
    <meta:user-defined meta:name="DCTERMS.W3CDTF/OVERHEIDop.jaargang">2022</meta:user-defined>
    <meta:user-defined meta:name="OVERHEIDop.publicationIssue">233088</meta:user-defined>
    <meta:user-defined meta:name="OVERHEIDop.GmbID/DC.identifier">gmb-2022-233088</meta:user-defined>
    <meta:user-defined meta:name="OVERHEIDop.versieInformatie"/>
  </office:meta>
</office:document-meta>
</file>