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iamantlaan 25, Hoofddorp - HB IV Urban III B.V. -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handelsreclame. </text:p>
            <text:p text:style-name="common-al">Datum besluit: 19 mei 2022 </text:p>
            <text:p text:style-name="common-al">Aanvrager: HB IV Urban III B.V.</text:p>
            <text:p text:style-name="common-al">Zaaknummer: 110102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8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08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8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8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Diamantlaan 25, Hoofddorp - HB IV Urban III B.V. - plaatsen van handelsreclame</meta:user-defined>
    <meta:user-defined meta:name="DCTERMS.W3CDTF/DCTERMS.available">2022-05-24</meta:user-defined>
    <meta:user-defined meta:name="DCTERMS.W3CDTF/OVERHEIDop.jaargang">2022</meta:user-defined>
    <meta:user-defined meta:name="OVERHEIDop.publicationIssue">233084</meta:user-defined>
    <meta:user-defined meta:name="OVERHEIDop.GmbID/DC.identifier">gmb-2022-233084</meta:user-defined>
    <meta:user-defined meta:name="OVERHEIDop.versieInformatie"/>
  </office:meta>
</office:document-meta>
</file>