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luiskade Noordzijde 198, 7603NX Almelo, Z/22/128349, het verbouwen van de schuur tot deels schuur en deels tuinka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0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349</meta:user-defined>
    <meta:user-defined meta:name="DCTERMS.abstract">het verbouwen van de schuur tot deels schuur en deels tuinkamer Sluiskade Noordzijde 198</meta:user-defined>
    <dc:language>nl</dc:language>
    <meta:user-defined meta:name="OVERHEIDop.locatietype/OVERHEIDop.gebiedsmarkering">Punt</meta:user-defined>
    <meta:user-defined meta:name="DC.title">Ingediende aanvraag omgevingsvergunning, Sluiskade Noordzijde 198, 7603NX Almelo, Z/22/128349, het verbouwen van de schuur tot deels schuur en deels tuinkam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82</meta:user-defined>
    <meta:user-defined meta:name="OVERHEIDop.GmbID/DC.identifier">gmb-2022-233082</meta:user-defined>
    <meta:user-defined meta:name="OVERHEIDop.versieInformatie"/>
  </office:meta>
</office:document-meta>
</file>