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de Vosholen 10-30 en 10-31 te Sapp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Vosholen 10-30 en 10-31, 9611 KR, Melding aanleg gesloten bodemenergiesysteem buiten inrichtingen, 29 juli 2021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0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 de Vosholen 10-30 en 10-31 te Sappeme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77</meta:user-defined>
    <meta:user-defined meta:name="OVERHEIDop.GmbID/DC.identifier">gmb-2022-233077</meta:user-defined>
    <meta:user-defined meta:name="OVERHEIDop.versieInformatie"/>
  </office:meta>
</office:document-meta>
</file>