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Kalkwijk 90 te Hooge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Kalkwijk 90, 9603 TE, Melding aanleg gesloten bodemenergiesysteem buiten inrichtingen, 11 mei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 (zaaknummer 891910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306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6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6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891910</meta:user-defined>
    <dc:language>nl</dc:language>
    <meta:user-defined meta:name="OVERHEIDop.locatietype/OVERHEIDop.gebiedsmarkering">Adres</meta:user-defined>
    <meta:user-defined meta:name="DC.title">Melding Besluit lozen buiten inrichtingen Kalkwijk 90 te Hoogezand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066</meta:user-defined>
    <meta:user-defined meta:name="OVERHEIDop.GmbID/DC.identifier">gmb-2022-233066</meta:user-defined>
    <meta:user-defined meta:name="OVERHEIDop.versieInformatie"/>
  </office:meta>
</office:document-meta>
</file>