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uziekfestival op 31 juli 202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Manuslust Neer:</text:p>
            <text:p text:style-name="common-al">Muziekfestival op 31 juli 2022 op de locatie Steeg 46a in Neer. Ontvangstdatum: 16 me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0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Muziekfestival op 31 juli 2022 in N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058</meta:user-defined>
    <meta:user-defined meta:name="OVERHEIDop.GmbID/DC.identifier">gmb-2022-233058</meta:user-defined>
    <meta:user-defined meta:name="OVERHEIDop.versieInformatie"/>
  </office:meta>
</office:document-meta>
</file>