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We love 2 Party op 26 mei 2022 op locatie Laguitensebaan 60a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mei 2022 een besluit genomen op de aanvraag om een evenementenvergunning met zaaknummer Z22-000786 voor het organiseren van We love 2 Party op 26 mei 2022 op locatie Laguitensebaan 60a in Rijsbergen.</text:p>
            <text:p text:style-name="common-al">De vergunning is verleend onder voorbehoud. Dit houdt in dat pas gebruik kan worden gemaakt van de vergunning op het moment dat zeker is dat de openbare orde en openbare veiligheid voldoende is gewaarborgd.</text:p>
            <text:p text:style-name="common-al">
            <text:span text:style-name="nadrukvet">
              <text:span text:style-name="nadrukvet">Inzage</text:span>
            </text:span>
          </text:p>
            <text:p text:style-name="common-al">Heeft u vragen of wenst u het besluit in te zien, dan kunt u mailen naar gemeente@zundert.nl o.v.v. publicatie Z22-00078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0 me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305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5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5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We love 2 Party op 26 mei 2022 op locatie Laguitensebaan 60a in Rijsbergen</meta:user-defined>
    <meta:user-defined meta:name="DCTERMS.W3CDTF/DCTERMS.available">2022-05-24</meta:user-defined>
    <meta:user-defined meta:name="DCTERMS.W3CDTF/OVERHEIDop.jaargang">2022</meta:user-defined>
    <meta:user-defined meta:name="OVERHEIDop.publicationIssue">233050</meta:user-defined>
    <meta:user-defined meta:name="OVERHEIDop.GmbID/DC.identifier">gmb-2022-233050</meta:user-defined>
    <meta:user-defined meta:name="OVERHEIDop.versieInformatie"/>
  </office:meta>
</office:document-meta>
</file>