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5 bomen t.b.v. veranderen geluidsscherm (deels herplant) aan Sperwerstraat ter hoogte van de kruising Laan van Tata en de Scha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perwerstraat ter hoogte van de kruising Laan van Tata en de Schagerweg Alkmaar</text:span>: het kappen van 15 bomen t.b.v. veranderen geluidsscherm (deels herplant) Datum ontvangst: 23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6</meta:user-defined>
    <dc:language>nl</dc:language>
    <meta:user-defined meta:name="OVERHEIDop.locatietype/OVERHEIDop.gebiedsmarkering">Weg</meta:user-defined>
    <meta:user-defined meta:name="DC.title">Verlenging beslistermijn voor het kappen van 15 bomen t.b.v. veranderen geluidsscherm (deels herplant) aan Sperwerstraat ter hoogte van de kruising Laan van Tata en de Schagerweg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05</meta:user-defined>
    <meta:user-defined meta:name="OVERHEIDop.GmbID/DC.identifier">gmb-2022-23305</meta:user-defined>
    <meta:user-defined meta:name="OVERHEIDop.versieInformatie"/>
  </office:meta>
</office:document-meta>
</file>