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unstgrasspektakel ( t.b.v. vv LSVV) evenement, op Sportlaan 55, 1722XJ Zui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vergunning op grond van de Algemene Plaatselijke Verordening 2019 (A.P.V.) is verleend:</text:p>
            <text:p text:style-name="common-al">Voor: kunstgrasspektakel ( t.b.v. vv LSVV)</text:p>
            <text:p text:style-name="common-al">Datum activiteit: 3,4,5,10 juni 2022</text:p>
            <text:p text:style-name="common-al">Locatie: Sportlaan 55, 1722XJ Zuid-Scharwoude</text:p>
            <text:p text:style-name="common-al">Verzonden op: 19-05-2022</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05-2022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https://www.rechtspraak.nl/Uw-Situatie/Onderwerpen/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304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4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4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besluit op aanvraag omgevingsvergunning op de locatie Sportlaan 55, 1722XJ Zuid-Scharwoude</meta:user-defined>
    <dc:language>nl</dc:language>
    <meta:user-defined meta:name="OVERHEIDop.locatietype/OVERHEIDop.gebiedsmarkering">Punt</meta:user-defined>
    <meta:user-defined meta:name="DC.title">Kennisgeving besluit op aanvraag evenementenvergunning kunstgrasspektakel ( t.b.v. vv LSVV) evenement, op Sportlaan 55, 1722XJ Zuid-Scharwoude</meta:user-defined>
    <meta:user-defined meta:name="DCTERMS.W3CDTF/DCTERMS.available">2022-05-24</meta:user-defined>
    <meta:user-defined meta:name="DCTERMS.W3CDTF/OVERHEIDop.jaargang">2022</meta:user-defined>
    <meta:user-defined meta:name="OVERHEIDop.publicationIssue">233046</meta:user-defined>
    <meta:user-defined meta:name="OVERHEIDop.GmbID/DC.identifier">gmb-2022-233046</meta:user-defined>
    <meta:user-defined meta:name="OVERHEIDop.versieInformatie"/>
  </office:meta>
</office:document-meta>
</file>