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Optocht ter gelegenheid van de Processie op 26 juni 2022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H. Petrusparochie Roggel:</text:p>
            <text:p text:style-name="common-al">Optocht ter gelegenheid van de Processie op 26 juni 2022 in Roggel. Ontvangstdatum: 13 mei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304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04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04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Optocht ter gelegenheid van de Processie op 26 juni 2022 in Rogge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044</meta:user-defined>
    <meta:user-defined meta:name="OVERHEIDop.GmbID/DC.identifier">gmb-2022-233044</meta:user-defined>
    <meta:user-defined meta:name="OVERHEIDop.versieInformatie"/>
  </office:meta>
</office:document-meta>
</file>