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ksterlaan 3 5552C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5-2022 een aanvraag omgevingsvergunning ontvangen.</text:p>
            <text:p text:style-name="common-al">Het betreft een aanvraag op locatie Eksterlaan 3 5552CB Valkenswaard met omschrijving kappen dennenboom.</text:p>
            <text:p text:style-name="common-al">De zaak is geregistreerd onder nummer 2022-24929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304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4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4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49297</meta:user-defined>
    <meta:user-defined meta:name="DCTERMS.abstract">kappen dennenboom Eksterlaan 3 Valkenswaard</meta:user-defined>
    <dc:language>nl</dc:language>
    <meta:user-defined meta:name="OVERHEIDop.locatietype/OVERHEIDop.gebiedsmarkering">Punt</meta:user-defined>
    <meta:user-defined meta:name="DC.title">Ingediende aanvraag omgevingsvergunning Eksterlaan 3 5552CB Valkenswaar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42</meta:user-defined>
    <meta:user-defined meta:name="OVERHEIDop.GmbID/DC.identifier">gmb-2022-233042</meta:user-defined>
    <meta:user-defined meta:name="OVERHEIDop.versieInformatie"/>
  </office:meta>
</office:document-meta>
</file>