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activiteiten van 22 t/m 26 augustus 2022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Haelen:</text:p>
            <text:p text:style-name="common-al">Kindervakantiewerk activiteiten van 22 t/m 26 augustus 2022 op de locatie Kasteellaan 7a in Haelen. Ontvangstdatum: 11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0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 activiteiten van 22 t/m 26 augustus 2022 in Hael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031</meta:user-defined>
    <meta:user-defined meta:name="OVERHEIDop.GmbID/DC.identifier">gmb-2022-233031</meta:user-defined>
    <meta:user-defined meta:name="OVERHEIDop.versieInformatie"/>
  </office:meta>
</office:document-meta>
</file>