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4 appartementen en 46 woningen aan Bergenboulevard 152 te Vathorst/Hooglan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Omgevingsvergunning, Ontvangen aanvragen, Bergenboulevard 152, bouwen van 14 appartementen en 46 woningen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88</meta:user-defined>
    <dc:language>nl</dc:language>
    <meta:user-defined meta:name="OVERHEIDop.locatietype/OVERHEIDop.gebiedsmarkering">Adres</meta:user-defined>
    <meta:user-defined meta:name="DC.title">Aanvraag vergunning voor het bouwen van 14 appartementen en 46 woningen aan Bergenboulevard 152 te Vathorst/Hooglanderve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03</meta:user-defined>
    <meta:user-defined meta:name="OVERHEIDop.GmbID/DC.identifier">gmb-2022-23303</meta:user-defined>
    <meta:user-defined meta:name="OVERHEIDop.versieInformatie"/>
  </office:meta>
</office:document-meta>
</file>