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voetgangersgebied omgeving Melkmarkt, Grote Markt en Diezerstraat</text:p>
      <text:section text:name="regeling_id1-3-2" text:style-name="regeling">
        <text:section text:name="aanhef_id1-3-2-1" text:style-name="aanhef">
          <text:section text:name="context_id1-3-2-1-1" text:style-name="context">
            <text:p text:style-name="context.al">125096-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in dit besluit genoemde wegen gelegen zijn binnen de bebouwde kom van Zwolle en zijn gecategoriseerd als erftoegangsweg en geheel of gedeeltelijk deel uitmaken van een voetgangerszone in het centrum;</text:p>
            <text:p text:style-name="considerans.al">dat de in dit besluit genoemde wegen voor het openbaar verkeer openstaande wegen zijn;</text:p>
            <text:p text:style-name="considerans.al">dat de in dit besluit genoemde wegen c.q. weggedeelten in beheer en onderhoud zijn bij de gemeente Zwolle;</text:p>
            <text:p text:style-name="considerans.al">dat de visie op de functie en het gebruik van de wegen in beheer van de gemeente Zwolle is opgenomen in de Mobiliteitsvisie;</text:p>
            <text:p text:style-name="considerans.al">dat de Mobiliteitsvisie van Zwolle bestaat uit drie bouwstenen:</text:p>
            <text:p text:style-name="considerans.al">- Zwolle als gastvrije, bereikbare stad;</text:p>
            <text:p text:style-name="considerans.al">- Zwolle als verkeersveilige en toegankelijke stad;</text:p>
            <text:p text:style-name="considerans.al">- Zwolle als innovatieve, vitale wereldfietsstad; </text:p>
            <text:p text:style-name="considerans.al">dat binnen de Mobiliteitsvisie wordt ingezet op het bieden van ruim baan voor voetganger en fietsers; </text:p>
            <text:p text:style-name="considerans.al">dat enerzijds het STOP-principe (Stappen, Trappen, Openbaar Vervoer, Privé-vervoer) daarbij als uitgangspunt wordt genomen waarbij dus de voetganger op één staat; </text:p>
            <text:p text:style-name="considerans.al">dat anderzijds Zwolle het actieplan Wereldfietsstad heeft opgesteld en daarmee de nadruk legt op fietsers en fietsinfrastructuur in het Zwolle mobiliteitsnetwerk; </text:p>
            <text:p text:style-name="considerans.al">dat de binnenstad van Zwolle een plek is waar veel verkeersstromen samenkomen en om dit goed te laten verlopen dus veel ontwikkelingen plaatsvinden met betrekking tot mobiliteit; </text:p>
            <text:p text:style-name="considerans.al">dat de Melkmarkt, Grote Markt en Diezerstraat gelegen zijn in de binnenstad van Zwolle; </text:p>
            <text:p text:style-name="considerans.al">dat de binnenstad van Zwolle het visitekaartje van Zwolle is waarin een groot deel van de functies die veel bezoekers naar Zwolle trekken zijn gevestigd; </text:p>
            <text:p text:style-name="considerans.al">dat vanuit detailhandelsoogpunt de binnenstad een verzorgingsfunctie heeft voor de omliggende regio; </text:p>
            <text:p text:style-name="considerans.al">dat bovendien voor cultuur, horeca en andere activiteiten de binnenstad van Zwolle bezoekers trekt vanuit een nog wijdere omgeving; </text:p>
            <text:p text:style-name="considerans.al">dat Zwolle wenst deze bezoekers te faciliteren en gastvrijheid en ruimte voor bezoekers uit te stralen; </text:p>
            <text:p text:style-name="considerans.al">dat de gemeente Zwolle in samenwerking met onder meer ondernemers voortdurend werkt aan een veilige, aantrekkelijke, gastvrije en bereikbare binnenstad; </text:p>
            <text:p text:style-name="considerans.al">dat in de binnenstad van Zwolle naast winkels, horecagelegenheden en culturele instellingen die veel bezoekers trekken ook gewoond wordt in de binnenstad van Zwolle; </text:p>
            <text:p text:style-name="considerans.al">
            <text:span text:style-name="nadrukvet"/>
          </text:p>
            <text:p text:style-name="considerans.al">
            <text:span text:style-name="nadrukvet">voetgangersgebieden binnenstad Zwolle</text:span>
          </text:p>
            <text:p text:style-name="considerans.al">dat om al deze bezoekers te kunnen faciliteren in de binnenstad van Zwolle meerdere, aansluitende voetgangersgebieden zijn aangewezen; </text:p>
            <text:p text:style-name="considerans.al">dat met behulp van deze voetgangersgebieden is gepoogd een aangenaam winkel- en verblijfsklimaat te realiseren waarin winkelend publiek de ruimte krijgt; </text:p>
            <text:p text:style-name="considerans.al">dat de Melkmarkt en Grote Markt onderdeel uitmaken van één van deze voetgangersgebieden en in de aansluitende Diezerstraat ook een voetgangersgebied is aangewezen; </text:p>
            <text:p text:style-name="considerans.al">dat er meerdere drukke dag-, avond- en nachtmomenten zijn waarop veel voetgangers als winkelend of uitgaanspubliek gebruik maken van dit voetgangersgebied; </text:p>
            <text:p text:style-name="considerans.al">dat in de binnenstad van Zwolle zoals gezegd meerdere voetgangersgebieden zijn ingesteld waarbij ieder van die gebieden verschillende uitzonderingen en venstertijden kennen; </text:p>
            <text:p text:style-name="considerans.al">dat verschillende verkeersbesluiten zijn genomen en gepubliceerd die het verkeersgebruik van de verschillende voetgangersgebieden regelen; </text:p>
            <text:p text:style-name="considerans.al">dat door middel van maatwerk afzonderlijke maatregelen zijn genomen voor delen van de binnenstad waardoor werken, wonen en verblijven in balans zijn met elkaar; </text:p>
            <text:p text:style-name="considerans.al">dat binnen de voetgangersgebieden Grote Markt, Melkmarkt en Diezerstraat noodzakelijkerwijs toegang moet worden verleend aan gemotoriseerd verkeer voor het laden of lossen van goederen; </text:p>
            <text:p text:style-name="considerans.al">dat om dit te kunnen reguleren en niet te laten conflicteren met de drukste momenten in dit gebied, venstertijden zijn ingesteld om bevoorradend verkeer en door middel van een pollersysteem de toegang tot het voetgangersgebied ook fysiek is geregeld; </text:p>
            <text:p text:style-name="considerans.al">dat door en langs de Zwolse binnenstad verschillende fietsroutes lopen; </text:p>
            <text:p text:style-name="considerans.al">dat fietsers gebruik kunnen maken van een fietsring rondom het stadshart; </text:p>
            <text:p text:style-name="considerans.al">dat deze fietsring de belangrijkste fietsenstallingen verbindt met de toegangswegen naar het centrum; </text:p>
            <text:p text:style-name="considerans.al">dat in sommige gevallen de meest rechtstreekse fietsverbinding echter dwars door het winkelgebied loopt; </text:p>
            <text:p text:style-name="considerans.al">dat Zwolle een gastvrije en faciliterende houding ten opzichte van fietsverkeer aanneemt maar gelijktijdig wenst in de binnenstad voldoende ruimte te bieden aan voetgangers; </text:p>
            <text:p text:style-name="considerans.al">dat deze voetgangerszones zijn aangeduid middels zoneborden begin/einde G7 (voetpad); </text:p>
            <text:p text:style-name="considerans.al">dat op onderborden staat aangegeven welk verkeersgedrag of voor welke weggebruikers de uit het bord G7 voortvloeiende gedragsregels niet gelden; </text:p>
            <text:p text:style-name="considerans.al">dat het fietsen, niet snorfietsen, al dan niet met beperkende voorwaarden op bepaalde delen van de binnenstad, thans is toegestaan in delen van de voetgangerszone; </text:p>
            <text:p text:style-name="considerans.al">dat dit ook het geval is voor het voetgangersgebied Melkmarkt, Grote Markt en Diezerstraat en de aanliggende wegen waar fietsers uitgezonderd worden van de voetgangerszone en dus permanent gebruik kunnen maken van deze straten als fietsroute; </text:p>
            <text:p text:style-name="considerans.al">
            <text:span text:style-name="nadrukvet"/>
          </text:p>
            <text:p text:style-name="considerans.al">
            <text:span text:style-name="nadrukvet">gezondheidsmaatregelen ivm COVID-19</text:span>
          </text:p>
            <text:p text:style-name="considerans.al">dat de Rijksoverheid vanwege de bestrijding van verspreiding van COVID-19 sinds 2020 diverse gezondheidsmaatregelen heeft ingesteld;</text:p>
            <text:p text:style-name="considerans.al"> dat deze maatregelen ten doel hadden om de verspreiding te voorkomen, onder meer door het houden van voldoende afstand; </text:p>
            <text:p text:style-name="considerans.al">dat in reactie hierop de gemeente Zwolle maatregelen heeft ingesteld waardoor het winkelend en uitgaanspubliek – als voetganger – in het voetgangersgebied ook op drukke momenten voldoende afstand kan houden; </text:p>
            <text:p text:style-name="considerans.al">dat één van de aanvullende gezondheidsmaatregelen het weren van fietsers en het reguleren van de stallingslocaties van fietsen is geweest; </text:p>
            <text:p text:style-name="considerans.al">dat door fietsers te weren en het stallen meer te reguleren, meer ruimte gemaakt is voor voetgangers, maar ook voor uitstallingen en terrassen waar bezoekers met voldoende afstand gebruik van kon maken; </text:p>
            <text:p text:style-name="considerans.al">dat deze gezondheidsmaatregelen onder meer door middel van borden kenbaar zijn gemaakt; </text:p>
            <text:p text:style-name="considerans.al">dat deze maatregelen inmiddels ruim een jaar zijn toegepast; </text:p>
            <text:p text:style-name="considerans.al">dat met behulp van deze maatregelen de levendigheid en toegankelijkheid van de binnenstad in stand is gebleven; </text:p>
            <text:p text:style-name="considerans.al">dat na evaluatie van de maatregelen met diverse besturen en vertegenwoordigers van belanghebbende partijen die gebruik maken van de binnenstad is gebleken dat deze maatregel positieve effecten heeft voor het faciliteren van bezoekers van de binnenstad; </text:p>
            <text:p text:style-name="considerans.al">dat de inbreng van de diverse besturen en vertegenwoordigers van belanghebbende partijen die gebruik maken van de binnenstad heeft bijgedragen aan de afwegingen en gemaakte keuzes;</text:p>
            <text:p text:style-name="considerans.al"> dat hieruit de wens volgde om een aantal van de maatregelen die zijn gestart als gezondheidsmaatregelen nu structureel door te voeren; </text:p>
            <text:p text:style-name="considerans.al">dat dit onder meer geldt voor de maatregel waarbij fietsers op de drukste momenten niet meer door de drukke winkelgebieden mogen fietsen; <text:span text:style-name="nadrukvet"/></text:p>
            <text:p text:style-name="considerans.al">
            <text:span text:style-name="nadrukvet"/>
          </text:p>
            <text:p text:style-name="considerans.al">
            <text:span text:style-name="nadrukvet">aanpassingen van voetgangersgebied Grote Markt en Melkmarkt</text:span>
          </text:p>
            <text:p text:style-name="considerans.al">dat het college van burgemeesters en wethouders van Zwolle op 14 september 2021 heeft besloten in te stemmen met onder andere het voorstel:</text:p>
            <text:p text:style-name="considerans.al">- om een verkeersbesluit voor te bereiden om het voetgangersgebied op de Melkmarkt en de Grote Markt gesloten te verklaren voor fietsers tijdens winkeltijden (van dinsdag tot en met zaterdag 12.00 uur en 22.00 uur en op maandag tussen 13.00 uur en 22.00 uur); </text:p>
            <text:p text:style-name="considerans.al">dat met het instellen van deze verkeersmaatregel wordt beoogd om ruimte te blijven bieden aan voetgangers in het voetgangersgebied op de momenten dat de behoefte daartoe het hoogste is; </text:p>
            <text:p text:style-name="considerans.al">dat deze verkeersmaatregel aansluit bij het STOP-principe, waarbij bij binnen verkeerskundige opgaven eerst uitgegaan wordt van het belang van de voetganger en vervolgens van de fietser; </text:p>
            <text:p text:style-name="considerans.al">dat met behulp van deze verkeersmaatregel wordt beoogd om bij te dragen aan de leefbaarheid en verblijfskwaliteit en te voorkomen of beperken dat het karakter of de functie van objecten of gebieden wordt aangetast met verkeer als oorzaak; </text:p>
            <text:p text:style-name="considerans.al">dat om ondergenoemde aanpassing aan het voetgangersgebied op de Melkmarkt en de Grote Markt op goede wijze te implementeren, gekeken is naar de verkeersmaatregelen in een ruimer gebied; </text:p>
            <text:p text:style-name="considerans.al">dat de Grote Markt en Vismarkt min of meer in elkaar overlopen en momenteel hetzelfde regime kennen ten aanzien van het voetgangersgebied; </text:p>
            <text:p text:style-name="considerans.al">dat wordt voorgesteld om op de Melkmarkt en Grote Markt de voor fietsers geldende uitzondering op de gedragsregels in het voetgangersgebied te beperken en het ook wenselijk is om dit voor de Vismarkt door te voeren; </text:p>
            <text:p text:style-name="considerans.al">dat die beperking inhoudt dat fietsers op de Melkmarkt, Grote Markt en Vismarkt slechts nog mogen fietsen binnen het tijdvak van 22.00 uur ’s avonds tot aan 12.00 uur op de volgende dag en op maandagen tot aan 13.00 uur; </text:p>
            <text:p text:style-name="considerans.al">dat fietsers in de tussenliggende periode (overdag van 12.00 tot 22.00 uur) niet langer meer op de Melkmarkt, Grote Markt en Vismarkt, die onderdeel zijn van de voetgangerszone, mogen fietsen; </text:p>
            <text:p text:style-name="considerans.al">dat het begin van deze periode (12.00 tot 22.00 uur) overeenkomt met het einde van de tijdsvensters waarin laden en lossen kan plaatsvinden en eindigt op hetzelfde moment als de sluitingstijd van de winkels; <text:span text:style-name="nadrukvet"/></text:p>
            <text:p text:style-name="considerans.al">
            <text:span text:style-name="nadrukvet"/>
          </text:p>
            <text:p text:style-name="considerans.al">
            <text:span text:style-name="nadrukvet">Diezerstraat</text:span>
          </text:p>
            <text:p text:style-name="considerans.al">dat aangezien de Diezerstraat aansluit op de Grote Markt en Melkmarkt en in de Diezerstraat sprake is van een vergelijkbare situatie, het logisch is om daar dezelfde maatregelen toe te passen; </text:p>
            <text:p text:style-name="considerans.al">dat momenteel in de Diezerstraat het niet toegestaan is om te fietsen, maar dat dit evengoed toegestaan kan worden in de Diezerstraat overeenkomstig de tijden op de Grote Markt en Melkmarkt; </text:p>
            <text:p text:style-name="considerans.al">dat dit als gevolg heeft dat een aansluitend regime ontstaat dat duidelijk is voor gebruikers van de straten in de binnenstad; </text:p>
            <text:p text:style-name="considerans.al">dat zodoende voor fietsers hetzelfde regime geldt, namelijk dat overdag van 12.00 uur tot 22.00 uur niet gefietst mag worden binnen de voetgangerszone die bestaat uit de Melkmarkt, Grote Markt, Vismarkt, Diezerstraat en aansluitende straten en stegen; <text:span text:style-name="nadrukvet"/></text:p>
            <text:p text:style-name="considerans.al">
            <text:span text:style-name="nadrukvet"/>
          </text:p>
            <text:p text:style-name="considerans.al">
            <text:span text:style-name="nadrukvet">Jufferenwal en Rodetorenplein</text:span>
          </text:p>
            <text:p text:style-name="considerans.al">dat de Melkmarkt aan de westzijde aansluit op de Jufferenwal en Rodetorenplein en dat momenteel het voetgangersgebied doorloopt over de Jufferenwal en Rodetorenplein en het voetgangersgebied eindigt bij de daar aanwezige pollers; </text:p>
            <text:p text:style-name="considerans.al">dat over dat weggedeelte busdiensten rijden en dat dit ook bekend staat als fietsroute; </text:p>
            <text:p text:style-name="considerans.al">dat de weginrichting van dit gedeelte niet de uitstraling heeft van een voetgangersgebied; </text:p>
            <text:p text:style-name="considerans.al">dat het wenselijk is om duidelijkheid te bieden aan alle weggebruikers en het daarom aanbeveling verdient om het voetgangersgebied af te stemmen op de openbare ruimte; </text:p>
            <text:p text:style-name="considerans.al">dat het daarom wordt voorgesteld om de begrenzing van het voetgangersgebied Melkmarkt - Grote Markt te laten starten op de hoek Jufferenwal - Rodetorenplein; </text:p>
            <text:p text:style-name="considerans.al">dat als gevolg van de verplaatsing van de begrenzing van het voetgangersgebied, geen sprake meer is van een duidelijk toegangsregime ter hoogte van de pollers in de Jufferenwal en het Rodetorenplein; </text:p>
            <text:p text:style-name="considerans.al">dat om dit aan te duiden een gesloten verklaring in beide richtingen voor voertuigen, ruiters en geleiders van rij- of trekdieren of vee wordt ingesteld, aangeduid door verkeersbord C1 van bijlage 1 van het RVV 1990; </text:p>
            <text:p text:style-name="considerans.al">dat overeenkomstig de huidige situatie het wel wenselijk is dat een aantal voertuigen toegang hebben tot het tussenliggende gedeelte; </text:p>
            <text:p text:style-name="considerans.al">dat de uitzonderingen die in de huidige situatie bestaan worden overgenomen, te weten:</text:p>
            <text:p text:style-name="considerans.al">- bevoorradend verkeer op maandag van 6.00 tot 13.00 uur en op dinsdag tot en met zaterdag van 6.00 tot 12.00 uur;</text:p>
            <text:p text:style-name="considerans.al">- lijnbussen;</text:p>
            <text:p text:style-name="considerans.al">- fietsers; </text:p>
            <text:p text:style-name="considerans.al">dat dit de duidelijkheid voor bezoekers van de binnenstad ten goede komt; </text:p>
            <text:p text:style-name="considerans.al">dat als gevolg van deze maatregelen fietsers overdag veelal een andere route moeten rijden dan via de Melkmarkt en Grote Markt; </text:p>
            <text:p text:style-name="considerans.al">dat voor fietsers logische alternatieve routes beschikbaar zijn; </text:p>
            <text:p text:style-name="considerans.al">dat waar nodig deze routes nog meer geschikt moeten worden gemaakt voor fietsverkeer; </text:p>
            <text:p text:style-name="considerans.al">dat voldoende en goede fietsenstallingen rondom de voetgangerszone worden aangeboden;</text:p>
            <text:p text:style-name="considerans.al"> dat – naast een aangenaam winkel en uitgaansklimaat – het aantrekkelijk, bereikbaar en leefbaar houden van de binnenstad voor fietsers een belangrijk onderdeel van het beleid is; </text:p>
            <text:p text:style-name="considerans.al">dat de effecten van de maatregelen nadrukkelijk zullen worden gemonitord en de maatregelen, waar nodig, worden bijgesteld; </text:p>
            <text:p text:style-name="considerans.al">dat overeenkomstig artikel 24 van het BABW overleg heeft plaatsgevonden met de gemandateerde verkeersadviseur van de politie in de eenheid Oost-Nederland en dat de politie positief heeft geadviseerd; </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de verkeersborden G7 (zone) van bijlage 1 van het RVV 1990, inclusief onderborden met daarop de in het voetgangersgebied toegestane uitzonderingen, op de Melkmarkt, Grote Markt, Oude Vismarkt en Diezerstraat en daarop aansluitende straten en stegen op te heffen;</text:p>
              </text:list-item>
              <text:list-item text:style-override="id1-3-2-2-1-1-2">
                <text:number>2.</text:number>
                <text:p text:style-name="al">door middel van het plaatsen van de verkeersborden G7 (zone) van bijlage 1 van het RVV 1990, inclusief onderborden met de tekst ‘toegestaan [symbool laden/lossen] ma van 6-13h, di t/m za van 6-12h, [symbool fiets] van 20-12h’ op de Melkmarkt, Grote Markt, Oude Vismarkt en Diezerstraat en daarop aansluitende straten en stegen in te stellen;</text:p>
              </text:list-item>
              <text:list-item text:style-override="id1-3-2-2-1-1-3">
                <text:number>3.</text:number>
                <text:p text:style-name="al">door middel van het plaatsen van de verkeersborden C1 van bijlage 1 van het RVV 1990, inclusief onderborden met de tekst ‘toegestaan [symbool laden/lossen] ma van 6-13h, di t/m za van 6-12h, lijnbussen, een gesloten verklaring in beide richtingen voor voertuigen, ruiters en geleiders van rij- of trekdieren of vee in te stellen;</text:p>
                <text:list text:style-name="id1-3-2-2-1-1-3-3">
                  <text:list-item text:style-override="id1-3-2-2-1-1-3-3-1">
                    <text:number>1.</text:number>
                    <text:p text:style-name="al">op de Jufferenwal nabij de dynamische afsluiting ter hoogte van het perceel Jufferenwal 9;</text:p>
                  </text:list-item>
                  <text:list-item text:style-override="id1-3-2-2-1-1-3-3-2">
                    <text:number>2.</text:number>
                    <text:p text:style-name="al">op het Rodetorenplein nabij de dynamische afsluiting ter hoogte van het kruispunt met de Nieuwstraat;</text:p>
                  </text:list-item>
                </text:list>
              </text:list-item>
              <text:list-item text:style-override="id1-3-2-2-1-1-4">
                <text:number>4.</text:number>
                <text:p text:style-name="al">de verkeersmaatregelen uit te voeren zoals op bijgevoegde tekeningen is aangegev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me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5 mei 2022 (<text:a xlink:href="http://www.zoek.officielebekendmakingen.nl" xlink:type="simple">www.officielebekendmakingen.nl</text:a>).<text:span text:style-name="nadrukvet"/></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wijzigen voetgangersgebied - omgeving Melkmarkt, Grote Markt, Diezer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5096-2022</meta:user-defined>
    <meta:user-defined meta:name="DCTERMS.abstract">Verkeersbesluit: wijzigen voetgangersgebied omgeving Melkmarkt, Grote Markt en Diezerstraat</meta:user-defined>
    <meta:user-defined meta:name="OVERHEIDop.verkeersbordcode">C1</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wijzigen voetgangersgebied omgeving Melkmarkt, Grote Markt en Diezerstraat</meta:user-defined>
    <meta:user-defined meta:name="DCTERMS.W3CDTF/DCTERMS.available">2022-05-25</meta:user-defined>
    <meta:user-defined meta:name="OVERHEIDop.externeBijlage">Tekening 1|exb-2022-29377</meta:user-defined>
    <meta:user-defined meta:name="OVERHEIDop.externeBijlage">Tekening 2|exb-2022-29378</meta:user-defined>
    <meta:user-defined meta:name="OVERHEIDop.externeBijlage">Tekening 3|exb-2022-29379</meta:user-defined>
    <meta:user-defined meta:name="DCTERMS.W3CDTF/OVERHEIDop.jaargang">2022</meta:user-defined>
    <meta:user-defined meta:name="OVERHEIDop.publicationIssue">233025</meta:user-defined>
    <meta:user-defined meta:name="OVERHEIDop.GmbID/DC.identifier">gmb-2022-233025</meta:user-defined>
    <meta:user-defined meta:name="OVERHEIDop.versieInformatie"/>
  </office:meta>
</office:document-meta>
</file>