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Zutphen, De Vrije Slag op 20 augustus 2022 start en finish bij de IJsvereniging aan de Leeuweriklaan 37-3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3 mei 2022 is een evenementenvergunning verleend De Vrije Slag op 20 augustus 2022 start en finish bij de IJsvereniging aan de Leeuweriklaan 37-39 in Zutphen.</text:p>
            <text:p text:style-name="common-al">De vergunning geldt voor een prestatiezwemtocht over diverse afstanden in de Berkel,</text:p>
            <text:p text:style-name="common-al">het gebruik van een omroepinstallatie, het laten horen van onversterkte muziek en</text:p>
            <text:p text:style-name="common-al">verkoop van frisdrank, koffie en broodjes op/nabij de start/finishlocatie.</text:p>
            <text:p text:style-name="common-al">
            <text:span text:style-name="nadrukvet">Verkeersbesluit</text:span>
          </text:p>
            <text:p text:style-name="common-al">Vanwege de veiligheid op de weg moet u de volgende verkeersmaatregelen nemen:</text:p>
            <text:p text:style-name="common-al">Op 20 augustus 2022 van 08:00 uur tot 15:00:</text:p>
            <text:p text:style-name="common-al">Het afsluiten van de Prinses Marijkelaan en deze gesloten te verklaren voor voertuigen (inclusief fietsers/bromfietsers) door een fysieke afsluiting en bord C1 van Bijlage 1 van het Reglement van verkeerstekens en verkeersregels te plaatsen.</text:p>
            <text:p text:style-name="common-al">het afsluiten van het fietspad in het verlengde van de Schimmelpennincklaan tot aan de Leeuweriklaan (langs de Berkel), inclusief het ‘olifantenpad’ richting de N348 door een fysieke afsluiting en bord C1 van Bijlage 1 van het Reglement van verkeerstekens en verkeersregels te plaatsen. </text:p>
            <text:p text:style-name="common-al"/>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Omschrijving van het besluit waartegen het bezwaar is gericht;</text:p>
              </text:list-item>
              <text:list-item text:style-override="id1-3-2-1-1-18-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 juni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301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1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1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Zutphen, De Vrije Slag op 20 augustus 2022 start en finish bij de IJsvereniging aan de Leeuweriklaan 37-39 in Zutphen</meta:user-defined>
    <meta:user-defined meta:name="DCTERMS.W3CDTF/DCTERMS.available">2022-06-01</meta:user-defined>
    <meta:user-defined meta:name="DCTERMS.W3CDTF/OVERHEIDop.jaargang">2022</meta:user-defined>
    <meta:user-defined meta:name="OVERHEIDop.publicationIssue">233015</meta:user-defined>
    <meta:user-defined meta:name="OVERHEIDop.GmbID/DC.identifier">gmb-2022-233015</meta:user-defined>
    <meta:user-defined meta:name="OVERHEIDop.versieInformatie"/>
  </office:meta>
</office:document-meta>
</file>