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Coxsebaan 2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eft de gemeente een melding activiteitenbesluit milieubeheer ontvangen voor activiteiten waarvoor geen vergunningplicht geldt op locatie Coxsebaan 27 te Erp. De melding is geregistreerd onder zaaknummer AMVB-2022-097. De melding betreft:</text:p>
            <text:p text:style-name="common-al">bouwen van een sleufsilo buiten het bouwvla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301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1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1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melding activiteitenbesluit milieubeheer Coxsebaan 27 te Erp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014</meta:user-defined>
    <meta:user-defined meta:name="OVERHEIDop.GmbID/DC.identifier">gmb-2022-233014</meta:user-defined>
    <meta:user-defined meta:name="OVERHEIDop.versieInformatie"/>
  </office:meta>
</office:document-meta>
</file>