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Nieuw Namen, Reynaertstraat, Tybaertstraat, Smetstraat en Kerkpad kadastraal bekend als HUL00I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Nieuw Namen, Reynaertstraat, Tybaertstraat, Smetstraat en Kerkpad kadastraal bekend als HUL00I339</text:span>
          </text:p>
            <text:p text:style-name="common-al">Zaakomschrijving: vervangen riolering en elementenverharding</text:p>
            <text:p text:style-name="common-al">Zaaknummer: 265534</text:p>
            <text:p text:style-name="common-al">Verzonden naar aanvrager: 20-05-2022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301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1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1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5534</meta:user-defined>
    <meta:user-defined meta:name="DCTERMS.abstract">vervangen riolering en elementenverharding</meta:user-defined>
    <dc:language>nl</dc:language>
    <meta:user-defined meta:name="OVERHEIDop.locatietype/OVERHEIDop.gebiedsmarkering">Punt</meta:user-defined>
    <meta:user-defined meta:name="DC.title">Verlenging beslistermijn, Nieuw Namen, Reynaertstraat, Tybaertstraat, Smetstraat en Kerkpad kadastraal bekend als HUL00I339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013</meta:user-defined>
    <meta:user-defined meta:name="OVERHEIDop.GmbID/DC.identifier">gmb-2022-233013</meta:user-defined>
    <meta:user-defined meta:name="OVERHEIDop.versieInformatie"/>
  </office:meta>
</office:document-meta>
</file>