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9a 7671EK Vriezenveen, plaatsen nieuw kozijn en hellingbaan, ontvangen op 21-12-2021, zaaknummer 1700ESUITE6147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9a 7671EK Vriezenveen</text:p>
            <text:p text:style-name="common-al">Project: plaatsen nieuw kozijn en hellingbaan</text:p>
            <text:p text:style-name="common-al">Ingekomen: 21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4732021</meta:user-defined>
    <meta:user-defined meta:name="DCTERMS.abstract">plaatsen nieuw kozijn en hellingbaan</meta:user-defined>
    <dc:language>nl</dc:language>
    <meta:user-defined meta:name="OVERHEIDop.locatietype/OVERHEIDop.gebiedsmarkering">Punt</meta:user-defined>
    <meta:user-defined meta:name="DC.title">Gemeente Twenterand - aanvraag omgevingsvergunning, Westeinde 29a 7671EK Vriezenveen, plaatsen nieuw kozijn en hellingbaan, ontvangen op 21-12-2021, zaaknummer 1700ESUITE61473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233</meta:user-defined>
    <meta:user-defined meta:name="OVERHEIDop.GmbID/DC.identifier">gmb-2022-233</meta:user-defined>
    <meta:user-defined meta:name="OVERHEIDop.versieInformatie"/>
  </office:meta>
</office:document-meta>
</file>