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restauratiewerkzaamheden, Stenendijk te Hasselt (Hasselt A 4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09</text:p>
            <text:p text:style-name="common-al">Ingekomen: 17-05-2022</text:p>
            <text:p text:style-name="common-al">Locatie: Stenendijk te Hasselt (Hasselt A 4293)</text:p>
            <text:p text:style-name="common-al">Projectomschrijving: het uitvoeren van restauratiewerkzaamhed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29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09</meta:user-defined>
    <meta:user-defined meta:name="DCTERMS.abstract">het uitvoeren van restauratiewerkzaamheden</meta:user-defined>
    <dc:language>nl</dc:language>
    <meta:user-defined meta:name="OVERHEIDop.locatietype/OVERHEIDop.gebiedsmarkering">Punt</meta:user-defined>
    <meta:user-defined meta:name="DC.title">Aanvraag omgevingsvergunning, het uitvoeren van restauratiewerkzaamheden, Stenendijk te Hasselt (Hasselt A 4293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994</meta:user-defined>
    <meta:user-defined meta:name="OVERHEIDop.GmbID/DC.identifier">gmb-2022-232994</meta:user-defined>
    <meta:user-defined meta:name="OVERHEIDop.versieInformatie"/>
  </office:meta>
</office:document-meta>
</file>