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[ASD02AP02654]Straatnaam Amsterdam A AP 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[ASD02AP02654]Straatnaam Amsterdam A AP 2654</text:p>
            <text:p text:style-name="common-al">Omschrijving: het gebruik van de gronden voor het realiseren van 13 grondgebonden woningen en 9 appartementen nabij het terrein Landsmeerderdijk 138</text:p>
            <text:p text:style-name="common-al">Datum ontvangst: 13-05-2022</text:p>
            <text:p text:style-name="common-al">Zaaknummer: Z2022-N001347</text:p>
            <text:p text:style-name="common-al">OLO nummer: 69742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001347</meta:user-defined>
    <meta:user-defined meta:name="DCTERMS.abstract">het gebruik van de gronden voor het realiseren van 13 grondgebonden woningen en 9 appartementen  nabij  het terrein  Landsmeerderdijk 138</meta:user-defined>
    <dc:language>nl</dc:language>
    <meta:user-defined meta:name="OVERHEIDop.locatietype/OVERHEIDop.gebiedsmarkering">Punt</meta:user-defined>
    <meta:user-defined meta:name="DC.title">Aanvraag omgevingsvergunning [ASD02AP02654]Straatnaam Amsterdam A AP 2654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89</meta:user-defined>
    <meta:user-defined meta:name="OVERHEIDop.GmbID/DC.identifier">gmb-2022-232989</meta:user-defined>
    <meta:user-defined meta:name="OVERHEIDop.versieInformatie"/>
  </office:meta>
</office:document-meta>
</file>